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officeooo:rsid="000de6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8"/><text:span text:style-name="T2">PLNÁ MOC</text:span></text:p>
      <text:p text:style-name="P5"/>
      <text:p text:style-name="P3"/>
      <text:p text:style-name="P3"/>
      <text:p text:style-name="P3">Vlastník:...................................................................................................................................</text:p>
      <text:p text:style-name="P3"/>
      <text:p text:style-name="P3">R.Č./IČ:.....................................................................................................................................</text:p>
      <text:p text:style-name="P3"/>
      <text:p text:style-name="P3">Adresa:.....................................................................................................................................</text:p>
      <text:p text:style-name="P3"/>
      <text:p text:style-name="P3">Jednatel:...................................................................................................................................</text:p>
      <text:p text:style-name="P3"/>
      <text:p text:style-name="P4">Zplnomocňuje:.........................................................................................................................</text:p>
      <text:p text:style-name="P3"/>
      <text:p text:style-name="P4">…...............................................................................................................................................</text:p>
      <text:p text:style-name="P3"/>
      <text:p text:style-name="P3">k provedení:</text:p>
      <text:p text:style-name="P3"/>
      <text:p text:style-name="P4">-přihlášení vozidla do evidence</text:p>
      <text:p text:style-name="P3"/>
      <text:p text:style-name="P4">-<text:span text:style-name="T4">trvalý vývoz</text:span></text:p>
      <text:p text:style-name="P3"/>
      <text:p text:style-name="P4">-schválení technické způsobilosti</text:p>
      <text:p text:style-name="P3"/>
      <text:p text:style-name="P4">-odhláška</text:p>
      <text:p text:style-name="P3"/>
      <text:p text:style-name="P4">-........................................................................................................</text:p>
      <text:p text:style-name="P3"/>
      <text:p text:style-name="P3"/>
      <text:p text:style-name="P2"><text:span text:style-name="T1">údaje o vozidle: </text:span><text:span text:style-name="T3"><text:s/>RZ...............................................................................................................</text:span></text:p>
      <text:p text:style-name="P4"/>
      <text:p text:style-name="P4"><text:s text:c="29"/>Tovární značka..........................................................................................</text:p>
      <text:p text:style-name="P4"/>
      <text:p text:style-name="P4"><text:s text:c="29"/>VIN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>…............................................ <text:s text:c="49"/>….............................................</text:p>
      <text:p text:style-name="P4"><text:s text:c="7"/>zmocňující <text:s text:c="85"/>zmocněný</text:p>
      <text:p text:style-name="P4"/>
      <text:p text:style-name="P4"/>
      <text:p text:style-name="P4"/>
      <text:p text:style-name="P4"/>
      <text:p text:style-name="P4">V Praze dne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da Procházska</meta:initial-creator>
    <meta:creation-date>2014-09-24T19:23:06.10</meta:creation-date>
    <dc:date>2014-11-25T17:15:54.041617000</dc:date>
    <meta:editing-duration>PT18M38S</meta:editing-duration>
    <meta:editing-cycles>6</meta:editing-cycles>
    <meta:generator>LibreOffice/4.1.4.2$MacOSX_x86 LibreOffice_project/0a0440ccc0227ad9829de5f46be37cfb6edcf72</meta:generator>
    <meta:printed-by>Jenda Procházska</meta:printed-by>
    <meta:print-date>2014-09-26T16:56:43.80</meta:print-date>
    <meta:document-statistic meta:table-count="0" meta:image-count="0" meta:object-count="0" meta:page-count="1" meta:paragraph-count="19" meta:word-count="35" meta:character-count="1807" meta:non-whitespace-character-count="1543"/>
  </office:meta>
</office:document-meta>
</file>